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Vijfheerenlanden 2024</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s en wethouders van 18 juni 2024;</text:p>
            <text:p text:style-name="al">Gelet op artikel 213, eerste lid, van de Gemeentewet;</text:p>
            <text:p text:style-name="al">Gelezen het advies van de commissie Algemene Zaken;</text:p>
            <text:p text:style-name="al">Besluit vast te stellen de Verordening voor de controle op het financieel beheer en op de inrichting van de financiële organisatie van de gemeente Vijfheerenla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maximaal twee keer één jaar verlenging.</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van dit artikel,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gemeente Vijfheerenlanden 2019,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als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Burgemeester en wethouders overleggen de managementletter met een reactie vanuit burgemeester en wethouders voor 1 januar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Vijfheerenlanden 2019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één dag na bekendmaking en heeft een terugwerkende kracht vanaf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Controleverordening gemeente Vijfheerenlanden 2024.</text:p>
              </text:list-item>
            </text:list>
          </text:section>
        </text:section>
        <text:section text:name="regeling-sluiting_id1-3-2-3" text:style-name="regeling-sluiting">
          <text:section text:name="ondertekening_id1-3-2-3-1">
            <text:p><text:span text:style-name="functie">Aldus vastgesteld in de openbare raadsvergadering van 26 sept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vet">Relatie met de rechtmatigheidsverantwoording door burgemeester en wethouders</text:span>
        </text:p>
          <text:p text:style-name="al"/>
          <text:p text:style-name="al">Vanaf het begrotings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In de gemeente Vijfheerenlanden wordt deze managementletter echter ook aan de raad verstrekt. Dit inclusief een bestuurlijke reactie van burgemeester en wethouders op de door de accountant gegeven aanbevelingen. Daarnaast kan door de accountant ook een boardletter opgesteld worden die naar de raad gestuurd kan worden. Deze boardletter houdt alleen de bestuurlijk relevante punten van de managementletter in en eventuele publicatie gevoelige informatie (zoals over IT-beveiliging) is uit deze letter verwijderd. Door de Auditcommissie van de gemeente Vijfheerenlanden is aangegeven dat aan een dergelijke boardletter geen behoefte bestaat.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e goedkeuringstoleranties zijn kwantitatieve criteria. Het geeft de grens weer van fouten of onzekerheden in de controle, die maximaal mogen voorkomen in een jaarrekening om een goedkeurende accountantsverklaring te ontvangen. Komen de fouten of onzekerheden boven deze</text:p>
          <text:p text:style-name="al">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 De toleranties moeten al bij de aanbesteding van de accountantscontrole worden bepaald en</text:p>
          <text:p text:style-name="al">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burgemeester en wethouders worden geregeld in de financiële verordening gemeente Vijfheerenlanden (artikel 212 Gemeentewet)]. De verantwoordingsgrens moet tussen de 0–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text:p>
          <text:p text:style-name="al">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gemeente Vijfheerenlanden 2019.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 en tweed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zie tweede lid). Burgemeester en wethouders zijn hierin volgend. </text:p>
          <text:p text:style-name="al"/>
          <text:p text:style-name="al">
          <text:span text:style-name="nadrukcur">Derde lid</text:span>
        </text:p>
          <text:p text:style-name="al">Wel moet er ter bevordering van een soepele accountantscontrole periodiek overleg worden gevoerd tussen de accountant, de Auditcommissie van de raad en de verschillende vertegenwoordigers van de gemeente. Deze vertegenwoordigers van de gemeente zijn bijvoorbeeld de portefeuillehouder, de gemeentesecretaris, de coördinatoren van de totstandkoming van de jaarrekening, de netwerkmanager en de (concern)controller. Ook is uitwisseling van informatie gewenst over specifieke aandachtsgebieden bij de accountantscontrole. 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 Deze wordt gedateerd op de dag van de accountantsverklaring.</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 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de gemeentesecretaris, de verantwoordelijk netwerkmanager en de concerncontroller dan wel andere daarvoor in aanmerking komende ambtenaren. 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22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Controleverordening gemeente Vijfheerenlanden 2024</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Vijfheerenlanden 2024</meta:user-defined>
    <meta:user-defined meta:name="DCTERMS.W3CDTF/DCTERMS.available">2024-10-16</meta:user-defined>
    <meta:user-defined meta:name="DCTERMS.W3CDTF/OVERHEIDop.jaargang">2024</meta:user-defined>
    <meta:user-defined meta:name="OVERHEIDop.publicationIssue">432243</meta:user-defined>
    <meta:user-defined meta:name="OVERHEIDop.betreftRegeling">CVDR725470_1</meta:user-defined>
    <meta:user-defined meta:name="xs:date/OVERHEIDop.startdatum">2024-10-17</meta:user-defined>
    <meta:user-defined meta:name="OVERHEIDop.GmbID/DC.identifier">gmb-2024-432243</meta:user-defined>
    <meta:user-defined meta:name="OVERHEIDop.versieInformatie"/>
  </office:meta>
</office:document-meta>
</file>