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VOORNEMEN TOT HET NEMEN VAN EEN VERKEERSBESLUIT inzake het instellen van een parkeerverbod voor niet-elektrische voertuigen op twee vakken t.b.v. een te plaatsen laadpaal op de parkeerstrook aan de Prins W. Alexanderstraat-Koolsweg 44 te Cadzand.</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vakken t.b.v. een laadpaal op de parkeerstrook aan de P.W. Alexanderstraat-Koolsweg 44 te Cadzand.</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6 oktober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6 oktober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2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 p-vakken nabij Pr. W. Alexanderstraat-Koolsweg 44 te Cad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9-10-2024</meta:user-defined>
    <meta:user-defined meta:name="DCTERMS.abstract">Het nemen van een voornemen tot het nemen van een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VOORNEMEN TOT HET NEMEN VAN EEN VERKEERSBESLUIT inzake het instellen van een parkeerverbod voor niet-elektrische voertuigen op twee vakken t.b.v. een te plaatsen laadpaal op de parkeerstrook aan de Prins W. Alexanderstraat-Koolsweg 44 te Cadzand.</meta:user-defined>
    <meta:user-defined meta:name="DCTERMS.W3CDTF/DCTERMS.available">2024-10-16</meta:user-defined>
    <meta:user-defined meta:name="OVERHEIDop.externeBijlage">situatie Alexanderstr-Koolsweg 44 Cadzand|exb-2024-39109</meta:user-defined>
    <meta:user-defined meta:name="DCTERMS.W3CDTF/OVERHEIDop.jaargang">2024</meta:user-defined>
    <meta:user-defined meta:name="OVERHEIDop.publicationIssue">432241</meta:user-defined>
    <meta:user-defined meta:name="OVERHEIDop.GmbID/DC.identifier">gmb-2024-432241</meta:user-defined>
    <meta:user-defined meta:name="OVERHEIDop.versieInformatie"/>
  </office:meta>
</office:document-meta>
</file>