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9 oktober 2024 verleend Singel 4, 9934BV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9 oktober 2024</text:p>
            <text:p text:style-name="common-al">Omschrijving: het plaatsen van een steiger en een pannenlift</text:p>
            <text:p text:style-name="common-al">Locatie: Singel 4, 9934BV Delfzijl</text:p>
            <text:p text:style-name="common-al">Zaaknummer: Z2024-00003799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2239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3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3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799</meta:user-defined>
    <meta:user-defined meta:name="DCTERMS.abstract">APV ontheffing: 9 oktober 2024 verleend voor het plaatsen van een steiger en een pannenlift op de locatie Singel 4, 9934BV Delfzijl</meta:user-defined>
    <dc:language>nl</dc:language>
    <meta:user-defined meta:name="OVERHEIDop.locatietype/OVERHEIDop.gebiedsmarkering">Vlak</meta:user-defined>
    <meta:user-defined meta:name="DC.title">Kennisgeving besluit APV ontheffing: 9 oktober 2024 verleend Singel 4, 9934BV Delfzijl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239</meta:user-defined>
    <meta:user-defined meta:name="OVERHEIDop.GmbID/DC.identifier">gmb-2024-432239</meta:user-defined>
    <meta:user-defined meta:name="OVERHEIDop.versieInformatie"/>
  </office:meta>
</office:document-meta>
</file>