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 P E N B A R E K E N N I S G E V I N G : VOORNEMEN TOT HET NEMEN VAN EEN VERKEERSBESLUIT inzake het instellen van een parkeerverbod voor niet-elektrische voertuigen op twee vakken t.b.v. een te plaatsen laadpaal op de parkeerstrook nabij Vermerestraat-Bootstraat 43 te Aardenburg.</text:p>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common-al">Burgemeester en wethouders van de gemeente Sluis maken bekend dat zij voornemens zijn de volgende verkeersmaatregel te nemen bestaande uit het instellen van een parkeerverbod voor niet-elektrische voertuigen op twee vakken t.b.v. een laadpaal op de parkeerstrook nabij Vermerestraat-Bootstraat 43 te Aardenburg.</text:p>
            <text:p text:style-name="common-al">In het kader van de duurzaamheidsambities van de gemeente (minder geluidsoverlast, afname CO2-emissie, verbetering luchtkwaliteit) wordt op een aantal locaties in onze gemeente een oplaadpunt voor elektrische auto's gerealiseerd. Daarbij worden enkele parkeervakken aangewezen als parkeergelegenheid welke uitsluitend bestemd zijn voor het opladen van elektrische auto's.</text:p>
            <text:p text:style-name="common-al">Bij de realisatie van deze openbare oplaadpunten is een goede geografische spreiding van belang. Hierbij wordt o.m. uitgegaan van een prognosekaart, de capaciteit en ligging van het net. Plaatsing gebeurt met inachtneming van het behoud van de ruimtelijke kwaliteit en bij voorkeur op locaties die voor een ieder openbaar toegankelijk zijn, zoals parkeerlocaties bij/rondom winkelcentra, toeristische trekpleisters, maar ook bij gezondheidscentra, sportparken en begraafplaatsen.</text:p>
            <text:p text:style-name="common-al">De belangen van de doorstroming van het verkeer; het waarborgen van de bruikbaarheid van de weg alsmede het bevorderen van een doelmatig of zuinig energiegebruik liggen ten grondslag aan dit voornemen. Het krachtens artikel 24 B.A.B.W. vereiste advies van de politie is positief inzake dit voornemen.</text:p>
            <text:p text:style-name="common-al">Rekening houdende met het vorenstaande zijn wij voornemens om een parkeerverbod in te stellen op vorengenoemde locatie en het realiseren van een oplaadpunt (laadpaal) voor elektrische voertuigen. Op deze parkeervakken mag uitsluitend worden geparkeerd door elektrische voertuigen i.v.m. het opladen.</text:p>
            <text:p text:style-name="common-al">De maatregel zal worden aangeduid door het bij de laadpaal plaatsen van het verkeersbord E-8c van Bijlage I van het Reglement Verkeersregels en Verkeerstekens 1990 (R.V.V.-1990) en een onderbord volgens model OB-504 worden aangebracht met daarop aangegeven twee schuin naar beneden wijzende zwarte pijlen die de vakken aanduiden. Een en ander zoals op de bijbehorende situatietekening is aangegeven.</text:p>
            <text:p text:style-name="common-al">Deze bekendmaking inclusief de situatietekening liggen met ingang van 16 oktober 2024 zes weken ter inzage tijdens de openingsuren van het Klanten Contact Centrum (KCC), Nieuwstraat 22 te Oostburg. Tijdens de periode van ter inzage legging kunnen zowel mondeling als schriftelijk zienswijzen worden ingebracht. Zij moeten worden gericht aan ons college en worden verzonden aan Burgemeester en Wethouders van Sluis, Postbus 27, 4500 AA Oostburg. De termijn van zes weken vangt aan op de dag na de datum van publicatie van dit besluit.</text:p>
            <text:p text:style-name="last-al"/>
            <text:p text:style-name="tekst_bottom"/>
          </text:section>
        </text:section>
        <text:section text:name="regeling-sluiting_id1-3-2-3" text:style-name="regeling-sluiting">
          <text:section text:name="ondertekening_id1-3-2-3-1">
            <text:p><text:span text:style-name="functie">Oostburg, 16 oktober 2024</text:span></text:p>
            <text:p><text:span text:style-name="functie">Hoogachtend,</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3223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3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3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Sluis</meta:user-defined>
    <meta:user-defined meta:name="OVERHEID.Gemeente/OVERHEID.authority">Sluis</meta:user-defined>
    <meta:user-defined meta:name="OVERHEID.Informatietype/DC.type">officiële publicatie</meta:user-defined>
    <meta:user-defined meta:name="OVERHEIDop.Rubriek/DC.type">verkeersbesluit of -mededeling</meta:user-defined>
    <meta:user-defined meta:name="OVERHEID.Gemeente/DCTERMS.publisher">Slui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luis - Het nemen van een voornemen tot het nemen van een verkeersbesluit inzake het instellen van een parkeerverbod voor niet-elektrische voertuigen. - p-vakken nabij Vermerestraat-Bootstraat 43 te Aard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mandaatbesluit d.d. 9-10-2024</meta:user-defined>
    <meta:user-defined meta:name="DCTERMS.abstract">Het nemen van een voornemen tot het nemen van een verkeersbesluit inzake het instellen van een parkeerverbod voor niet-elektrische voertuigen i.v.m. het plaatsen van een laadpaal.</meta:user-defined>
    <meta:user-defined meta:name="OVERHEIDop.verkeersbordcode">E8c</meta:user-defined>
    <dc:language>nl</dc:language>
    <meta:user-defined meta:name="OVERHEIDop.locatietype/OVERHEIDop.gebiedsmarkering">Punt</meta:user-defined>
    <meta:user-defined meta:name="DC.title">O P E N B A R E K E N N I S G E V I N G : VOORNEMEN TOT HET NEMEN VAN EEN VERKEERSBESLUIT inzake het instellen van een parkeerverbod voor niet-elektrische voertuigen op twee vakken t.b.v. een te plaatsen laadpaal op de parkeerstrook nabij Vermerestraat-Bootstraat 43 te Aardenburg.</meta:user-defined>
    <meta:user-defined meta:name="DCTERMS.W3CDTF/DCTERMS.available">2024-10-16</meta:user-defined>
    <meta:user-defined meta:name="OVERHEIDop.externeBijlage">situatie Vermerestr-Bootstr 43 Aardenburg|exb-2024-39108</meta:user-defined>
    <meta:user-defined meta:name="DCTERMS.W3CDTF/OVERHEIDop.jaargang">2024</meta:user-defined>
    <meta:user-defined meta:name="OVERHEIDop.publicationIssue">432232</meta:user-defined>
    <meta:user-defined meta:name="OVERHEIDop.GmbID/DC.identifier">gmb-2024-432232</meta:user-defined>
    <meta:user-defined meta:name="OVERHEIDop.versieInformatie"/>
  </office:meta>
</office:document-meta>
</file>