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Meerweg achter pl nr  38 Bennebroek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januari 2024 een aanvraag omgevingsvergunning voor het uitvoeren van werkzaamheden door Liander aan de Meerweg achter pl nr 38 te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22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0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Meerweg achter pl nr  38 Bennebroekekende geometrie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223</meta:user-defined>
    <meta:user-defined meta:name="OVERHEIDop.GmbID/DC.identifier">gmb-2024-43223</meta:user-defined>
    <meta:user-defined meta:name="OVERHEIDop.versieInformatie"/>
  </office:meta>
</office:document-meta>
</file>