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Zuiderzeestraatweg 569, 8091C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Zuiderzeestraatweg 569 in Wezep, voor het verwijderen van asbesthoudende materialen, ontvangen op 11 september 2024 (zaaknummer R2024-017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22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792</meta:user-defined>
    <meta:user-defined meta:name="DCTERMS.abstract">Betreft: sloopmelding op locatie Zuiderzeestraatweg 569, 8091CR Wezep</meta:user-defined>
    <dc:language>nl</dc:language>
    <meta:user-defined meta:name="OVERHEIDop.locatietype/OVERHEIDop.gebiedsmarkering">Punt</meta:user-defined>
    <meta:user-defined meta:name="DC.title">Kennisgeving sloopmelding Zuiderzeestraatweg 569, 8091CR Weze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227</meta:user-defined>
    <meta:user-defined meta:name="OVERHEIDop.GmbID/DC.identifier">gmb-2024-432227</meta:user-defined>
    <meta:user-defined meta:name="OVERHEIDop.versieInformatie"/>
  </office:meta>
</office:document-meta>
</file>