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op aanvraag Bosveldkers 1 t/m 7 (oneven) en 14 en 16 Pinksterbloemlaan 55, 55A, 57 t/m 71 (oneven) en 92 t/m 98 (even), Veenorchidee 2 t/m 8 (even) en Bijenorchidee 1 t/m 11 (one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beschikking op aanvraag omgevingsvergunning, </text:span>
            <text:span text:style-name="nadrukvet">Bosveldkers 1 t/m 7 (oneven) en 14 en 16 Pinksterbloemlaan 55, 55A, 57 t/m 71 (oneven) en 92 t/m 98 (even), Veenorchidee 2 t/m 8 (even) en Bijenorchidee 1 t/m 11 (oneven) Lelystad</text:span>
            <text:span text:style-name="nadrukvet">, het oprichten van 30 woningen</text:span>
          </text:p>
            <text:p text:style-name="common-al">
            
          </text:p>
            <text:p text:style-name="common-al">Wij hebben op 8 oktober 2024een besluit genomen op de aanvraag voor een omgevingsvergunning met dossiernummer 0995466609 voor het oprichten van 30 woningen, op Blomsterpark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222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2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6609</meta:user-defined>
    <dc:language>nl</dc:language>
    <meta:user-defined meta:name="OVERHEIDop.locatietype/OVERHEIDop.gebiedsmarkering">Vlak</meta:user-defined>
    <meta:user-defined meta:name="DC.title">RECTIFICATIE Beschikking op aanvraag Bosveldkers 1 t/m 7 (oneven) en 14 en 16 Pinksterbloemlaan 55, 55A, 57 t/m 71 (oneven) en 92 t/m 98 (even), Veenorchidee 2 t/m 8 (even) en Bijenorchidee 1 t/m 11 (oneven) Lelystad</meta:user-defined>
    <meta:user-defined meta:name="DCTERMS.W3CDTF/DCTERMS.available">2024-10-14</meta:user-defined>
    <meta:user-defined meta:name="DCTERMS.W3CDTF/OVERHEIDop.jaargang">2024</meta:user-defined>
    <meta:user-defined meta:name="OVERHEIDop.publicationIssue">432224</meta:user-defined>
    <meta:user-defined meta:name="OVERHEIDop.GmbID/DC.identifier">gmb-2024-432224</meta:user-defined>
    <meta:user-defined meta:name="OVERHEIDop.versieInformatie"/>
  </office:meta>
</office:document-meta>
</file>