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de biggenstal, Zwarteweg 12, 7156 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ntvangen voor het herbouwen van de biggenstal op locatie Zwarteweg 12, 7156 NC Beltrum. De aanvraag is geregistreerd onder zaaknummer Z2024-000013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2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4</meta:user-defined>
    <meta:user-defined meta:name="DCTERMS.abstract">Betreft: Aanvraag op locatie Zwarteweg 12, 7156 NC Beltrum</meta:user-defined>
    <dc:language>nl</dc:language>
    <meta:user-defined meta:name="OVERHEIDop.locatietype/OVERHEIDop.gebiedsmarkering">Vlak</meta:user-defined>
    <meta:user-defined meta:name="DC.title">Aanvraag vergunning voor herbouwen van de biggenstal, Zwarteweg 12, 7156 NC Beltru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20</meta:user-defined>
    <meta:user-defined meta:name="OVERHEIDop.GmbID/DC.identifier">gmb-2024-432220</meta:user-defined>
    <meta:user-defined meta:name="OVERHEIDop.versieInformatie"/>
  </office:meta>
</office:document-meta>
</file>