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Snoephuizentocht in Kruiningen op 25 oktober 2024 van 18:00 tot 21:00 uur en een Halloweenroute over Camping den Inkel en door het bos in Kruiningen op 26 oktober 2024 van 20:00 tot 24:00 uur.</text:p>
              </text:list-item>
            </text:list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221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 in Kruinin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19</meta:user-defined>
    <meta:user-defined meta:name="OVERHEIDop.GmbID/DC.identifier">gmb-2024-432219</meta:user-defined>
    <meta:user-defined meta:name="OVERHEIDop.versieInformatie"/>
  </office:meta>
</office:document-meta>
</file>