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Bouwerweg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Ingetekende geometrie. De melding is geregistreerd onder zaaknummer Z2024-00000525. De melding betreft:</text:p>
            <text:p text:style-name="common-al">Graven in bodem met een kwaliteit boven de interventiewaarde bodemkwaliteit aan de Bouwerweg te Simpelveld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graafmedl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221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25</meta:user-defined>
    <meta:user-defined meta:name="DCTERMS.abstract">Betreft: Graven in bodem met een kwaliteit boven de interventiewaarde bodemkwaliteit aan de Bouwerweg te Simpelveld</meta:user-defined>
    <dc:language>nl</dc:language>
    <meta:user-defined meta:name="OVERHEIDop.locatietype/OVERHEIDop.gebiedsmarkering">Vlak</meta:user-defined>
    <meta:user-defined meta:name="DC.title">Melding Melding Graven in Bodem &gt; Interventiewaarde Bouwerweg te Simpelveld, Ingetekende geometri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16</meta:user-defined>
    <meta:user-defined meta:name="OVERHEIDop.GmbID/DC.identifier">gmb-2024-432216</meta:user-defined>
    <meta:user-defined meta:name="OVERHEIDop.versieInformatie"/>
  </office:meta>
</office:document-meta>
</file>