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geweigerd, Komlaan 26, 1861 EG Bergen (NH), het kappen van een eik, verzenddatum 10 oktober 2024 (Z2024-0000529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32212</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12</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212</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5299</meta:user-defined>
    <meta:user-defined meta:name="DCTERMS.abstract">Komlaan 26, 1861 EG Bergen (NH), het kappen van een eik, verzenddatum 10 oktober 2024 (Z2024-00005299)</meta:user-defined>
    <dc:language>nl</dc:language>
    <meta:user-defined meta:name="OVERHEIDop.locatietype/OVERHEIDop.gebiedsmarkering">Vlak</meta:user-defined>
    <meta:user-defined meta:name="DC.title">Gemeente Bergen, aanvraag omgevingsvergunning (regulier) geweigerd, Komlaan 26, 1861 EG Bergen (NH), het kappen van een eik, verzenddatum 10 oktober 2024 (Z2024-00005299)</meta:user-defined>
    <meta:user-defined meta:name="DCTERMS.W3CDTF/DCTERMS.available">2024-10-14</meta:user-defined>
    <meta:user-defined meta:name="DCTERMS.W3CDTF/OVERHEIDop.jaargang">2024</meta:user-defined>
    <meta:user-defined meta:name="OVERHEIDop.publicationIssue">432212</meta:user-defined>
    <meta:user-defined meta:name="OVERHEIDop.GmbID/DC.identifier">gmb-2024-432212</meta:user-defined>
    <meta:user-defined meta:name="OVERHEIDop.versieInformatie"/>
  </office:meta>
</office:document-meta>
</file>