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tuinbouwkast (loc.perc.Heemskerk E 835) op de locatie Kleine Houtweg 0 te Heemskerk, verzonden 22 januari 2024, zaaknummer ODIJ-Z-23-13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omgevingsvergunning verleend. Omgevingsdienst IJmond behandelt deze aanvraag in mandaat van het college van  Heemskerk. Omgevingsdienst IJmond geeft hiermee toestemming voor realiseren van een tuinbouwkast (loc.perc.Heemskerk E 835) op de locatie Kleine Houtweg 0 te Heemskerk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vergunning wordt bij Omgevingsdienst IJmond aangevraagd om toestemming te krijgen om iets te bouwen, verbouwen, gebruiken, kappen of aan te leggen. Met dit bericht laat Omgevingsdienst IJmo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Omgevingsdienst IJmond tot 4 maart 2024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Vergunningen, Toezicht, Handha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2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realiseren van een tuinbouwkast (loc.perc.Heemskerk E 835) op de locatie Kleine Houtweg 0 te Heemskerk, verzonden 22 januari 2024, zaaknummer ODIJ-Z-23-130371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21</meta:user-defined>
    <meta:user-defined meta:name="OVERHEIDop.GmbID/DC.identifier">gmb-2024-43221</meta:user-defined>
    <meta:user-defined meta:name="OVERHEIDop.versieInformatie"/>
  </office:meta>
</office:document-meta>
</file>