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feestweekend van CV D’n Doal op 11 januari 2025 van 19.30 uur tot 01.30 uur en 12 januari 2025 van 11.00 uur tot 20.0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lcoholwet / Bronneberg 31, 6075CW te Herkenbosch / Roerdalen / verzonden 8 oktober 2024 / het zonder vergunning verstrekken van zwak-alcoholhoudende drank tijdens het feestweekend van CV D’n Doal op 11 januari 2025 van 19.30 uur tot 01.30 uur en 12 januari 2025 van 11.00 uur tot 20.00 uur</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common-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22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feestweekend van CV D’n Doal op 11 januari 2025 van 19.30 uur tot 01.30 uur en 12 januari 2025 van 11.00 uur tot 20.00 uur aan Bronneberg 31 te Herkenbosch</meta:user-defined>
    <meta:user-defined meta:name="DCTERMS.W3CDTF/DCTERMS.available">2024-10-15</meta:user-defined>
    <meta:user-defined meta:name="DCTERMS.W3CDTF/OVERHEIDop.jaargang">2024</meta:user-defined>
    <meta:user-defined meta:name="OVERHEIDop.publicationIssue">432208</meta:user-defined>
    <meta:user-defined meta:name="OVERHEIDop.GmbID/DC.identifier">gmb-2024-432208</meta:user-defined>
    <meta:user-defined meta:name="OVERHEIDop.versieInformatie"/>
  </office:meta>
</office:document-meta>
</file>