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Vriendenbock 2024 op 1, 2 en 3 november 2024 , Koorstraat 2, 1811 G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Koorstraat 2, 1811 GP Alkmaar<text:span text:style-name="nadrukvet">; </text:span>Vriendenbock 2024 op 1, 2 en 3 november 2024 </text:p>
            <text:p text:style-name="common-al">
            
          </text:p>
            <text:p text:style-name="common-al">Datum ontvangst: 03-09-2024</text:p>
            <text:p text:style-name="common-al">Zaaknummer: 0000810101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2203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203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203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810101</meta:user-defined>
    <dc:language>nl</dc:language>
    <meta:user-defined meta:name="OVERHEIDop.locatietype/OVERHEIDop.gebiedsmarkering">Punt</meta:user-defined>
    <meta:user-defined meta:name="DC.title">Algemene plaatselijke verordening Verleend: Vriendenbock 2024 op 1, 2 en 3 november 2024 , Koorstraat 2, 1811 GP Alkmaar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203</meta:user-defined>
    <meta:user-defined meta:name="OVERHEIDop.GmbID/DC.identifier">gmb-2024-432203</meta:user-defined>
    <meta:user-defined meta:name="OVERHEIDop.versieInformatie"/>
  </office:meta>
</office:document-meta>
</file>