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VENUS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livemuziek op 17 december 2024 in de inrichting op de locatie Venus 4 te Heerenveen.</text:p>
            <text:p text:style-name="common-al"/>
            <text:p text:style-name="common-al">Dit is de eerste incidentele festiviteit dit jaar. In totaal mag dit bedrijf 8 incidentele festiviteiten per jaar houden. De extra muziek die binnen de bebouwing ten gehore wordt gebracht, wordt uiterlijk 21.00 uur beëindigd. De extra muziek die buiten de bebouwing ten gehore wordt gebracht, wordt uiterlijk om 2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220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0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0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INCIDENTELE FESTIVITEIT, VENUS 4 HEERENVEEN</meta:user-defined>
    <meta:user-defined meta:name="DCTERMS.W3CDTF/DCTERMS.available">2024-10-14</meta:user-defined>
    <meta:user-defined meta:name="DCTERMS.W3CDTF/OVERHEIDop.jaargang">2024</meta:user-defined>
    <meta:user-defined meta:name="OVERHEIDop.publicationIssue">432202</meta:user-defined>
    <meta:user-defined meta:name="OVERHEIDop.GmbID/DC.identifier">gmb-2024-432202</meta:user-defined>
    <meta:user-defined meta:name="OVERHEIDop.versieInformatie"/>
  </office:meta>
</office:document-meta>
</file>