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oek om een tijdelijke afwijking van het omgevingsplan t.b.v. plaatsing Greenhopper II, pagodetenten en overdekt springkussen aan Doornbos-Lini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2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595</meta:user-defined>
    <meta:user-defined meta:name="DCTERMS.abstract">het verzoek om een tijdelijke afwijking van het omgevingsplan t.b.v. plaatsing Greenhopper II, pagodetenten en overdekt springk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t.b.v. plaatsing Greenhopper II, pagodetenten en overdekt springkussen aan Doornbos-Linie Breda</meta:user-defined>
    <meta:user-defined meta:name="DCTERMS.W3CDTF/DCTERMS.available">2024-10-14</meta:user-defined>
    <meta:user-defined meta:name="DCTERMS.W3CDTF/OVERHEIDop.jaargang">2024</meta:user-defined>
    <meta:user-defined meta:name="OVERHEIDop.publicationIssue">432200</meta:user-defined>
    <meta:user-defined meta:name="OVERHEIDop.GmbID/DC.identifier">gmb-2024-432200</meta:user-defined>
    <meta:user-defined meta:name="OVERHEIDop.versieInformatie"/>
  </office:meta>
</office:document-meta>
</file>