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platen aan Groenstraat 49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common-al">Groenstraat 49, 6074 EJ Melick: het verwijderen van asbesthoudende platen. Ingekomen 23 december 2023. 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2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platen aan Groenstraat 49 te Melick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22</meta:user-defined>
    <meta:user-defined meta:name="OVERHEIDop.GmbID/DC.identifier">gmb-2024-4322</meta:user-defined>
    <meta:user-defined meta:name="OVERHEIDop.versieInformatie"/>
  </office:meta>
</office:document-meta>
</file>