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token van het vuur op 8 november 2024 van 18.30 uur tot 20.00 uur op het evenemententerrein aan Schaap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stookontheffing / evenemententerrein aan de Schaapsweg te Herkenbosch / Roerdalen / verzonden 9 oktober 2024 / het stoken van het vuur op 8 november 2024 van 18.30 uur tot 20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19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token van het vuur op 8 november 2024 van 18.30 uur tot 20.00 uur op het evenemententerrein aan Schaapsweg te Herkenbosch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199</meta:user-defined>
    <meta:user-defined meta:name="OVERHEIDop.GmbID/DC.identifier">gmb-2024-432199</meta:user-defined>
    <meta:user-defined meta:name="OVERHEIDop.versieInformatie"/>
  </office:meta>
</office:document-meta>
</file>