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bullet style:num-suffix="" text:bullet-char="​" text:level="1">
        <style:list-level-properties text:min-label-width="10mm"/>
      </text:list-level-style-bullet>
    </text:list-style>
    <text:list-style style:name="id1-3-2-2-1-4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4-1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komt in een openbare raadsvergadering bijeen op <text:span text:style-name="nadrukvet"><text:span text:style-name="nadrukondlijn">di</text:span></text:span><text:span text:style-name="nadrukvet"><text:span text:style-name="nadrukondlijn">nsdag</text:span></text:span><text:span text:style-name="nadrukvet"/><text:span text:style-name="nadrukvet">22 oktober 2024</text:span><text:span text:style-name="nadrukvet"/>om 19.30 uur in de raadszaal van het gemeentehuis, Raadhuisplein 1 te Tubbergen. Het is mogelijk dat er onderwerpen aan de voorlopige agenda worden toegevoegd of daarvan worden afgevoerd. De meest actuele agenda vindt u op de gemeentelijke website <text:a xlink:href="http://www.tubbergen.nl/" xlink:type="simple">www.tubbergen.nl</text:a> onder Gemeenteraad -&gt;vergaderingen (https://bestuur.tubbergen.nl/).</text:p>
            <text:p text:style-name="tussenkopcur">Agenda</text:p>
            <text:list text:style-name="id1-3-2-2-1-4">
              <text:list-item text:style-override="id1-3-2-2-1-4-1">
                <text:number>1.</text:number>
                <text:p text:style-name="al">Opening.</text:p>
              </text:list-item>
              <text:list-item text:style-override="id1-3-2-2-1-4-2">
                <text:number>2.</text:number>
                <text:p text:style-name="al">Vaststellen agenda.</text:p>
              </text:list-item>
              <text:list-item text:style-override="id1-3-2-2-1-4-3">
                <text:number>3.</text:number>
                <text:p text:style-name="al">Benoemen lid rekenkamer Noordoost Twente.</text:p>
              </text:list-item>
              <text:list-item text:style-override="id1-3-2-2-1-4-4">
                <text:number>4.</text:number>
                <text:p text:style-name="al">Mededelingen.</text:p>
              </text:list-item>
              <text:list-item text:style-override="id1-3-2-2-1-4-5">
                <text:number>5.</text:number>
                <text:p text:style-name="al">Vragenuurtje.</text:p>
              </text:list-item>
              <text:list-item text:style-override="id1-3-2-2-1-4-6">
                <text:number>6.</text:number>
                <text:p text:style-name="al">Vaststellen van de besluitenlijst van de openbare raadsvergadering van 24 september 2024.</text:p>
              </text:list-item>
              <text:list-item text:style-override="id1-3-2-2-1-4-7">
                <text:number>7.</text:number>
                <text:p text:style-name="al">Actielijst.</text:p>
              </text:list-item>
              <text:list-item text:style-override="id1-3-2-2-1-4-8">
                <text:number>8.</text:number>
                <text:p text:style-name="al">Vaststellen lijst ingekomen stukken.</text:p>
              </text:list-item>
              <text:list-item text:style-override="id1-3-2-2-1-4-9">
                <text:number/>
                <text:p text:style-name="al"/>
              </text:list-item>
              <text:list-item text:style-override="id1-3-2-2-1-4-10">
                <text:number>9.</text:number>
                <text:p text:style-name="al">Besluit tot wijziging van het Delegatiebesluit Omgevingswet gemeente Tubbergen.</text:p>
              </text:list-item>
              <text:list-item text:style-override="id1-3-2-2-1-4-11">
                <text:number>10.</text:number>
                <text:p text:style-name="al">Gemeente Tubbergen - Water en rioleringsprogramma 2025-2030.</text:p>
              </text:list-item>
              <text:list-item text:style-override="id1-3-2-2-1-4-12">
                <text:number>11.</text:number>
                <text:p text:style-name="al">Bestemmingsplan Bossenstrategie Tubbergen, Kampweg, Molenbinnenweg.</text:p>
              </text:list-item>
              <text:list-item text:style-override="id1-3-2-2-1-4-13">
                <text:number>12.</text:number>
                <text:p text:style-name="al">Aanvullende bekostiging integratie Heilig Hart school in Kulturhus De Spil Fleringen.</text:p>
              </text:list-item>
              <text:list-item text:style-override="id1-3-2-2-1-4-14">
                <text:number>13.</text:number>
                <text:p text:style-name="al">Programmajournaal 2024 Tubbergen.</text:p>
              </text:list-item>
              <text:list-item text:style-override="id1-3-2-2-1-4-15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luiting</text:span></text:p>
            <text:p><text:span text:style-name="functie">Contactgegevens:</text:span></text:p>
            <text:p><text:span text:style-name="functie">Gemeente Tubbergen: Raadhuisplein 1, 7651 CV Tubbergen / Postbus 30, 7650 AA Tubbergen.</text:span></text:p>
            <text:p><text:span text:style-name="functie">Tel: 0546-628000 E-mail: gemeente@tubbergen.nl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219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9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9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193</meta:user-defined>
    <meta:user-defined meta:name="OVERHEIDop.GmbID/DC.identifier">gmb-2024-432193</meta:user-defined>
    <meta:user-defined meta:name="OVERHEIDop.versieInformatie"/>
  </office:meta>
</office:document-meta>
</file>