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token van het vuur op 9 november 2024 in de kern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Verleende stookontheffing / kern Montfort / Roerdalen / verzonden 9 oktober 2024 / het stoken van het vuur op 9 november 2024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219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9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9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Ontheffing voor het stoken van het vuur op 9 november 2024 in de kern te Montfort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2192</meta:user-defined>
    <meta:user-defined meta:name="OVERHEIDop.GmbID/DC.identifier">gmb-2024-432192</meta:user-defined>
    <meta:user-defined meta:name="OVERHEIDop.versieInformatie"/>
  </office:meta>
</office:document-meta>
</file>