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het vuur op 8 november 2024 om 18.15 uur aan de overzijde van Waterschei 4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stookontheffing / het perceel gelegen aan de overzijde van Waterschei 41 te Melick / Roerdalen / verzonden 9 oktober 2024 / het stoken van het vuur op 8 november 2024 om 18.15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8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van het vuur op 8 november 2024 om 18.15 uur aan de overzijde van Waterschei 41 te Melic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89</meta:user-defined>
    <meta:user-defined meta:name="OVERHEIDop.GmbID/DC.identifier">gmb-2024-432189</meta:user-defined>
    <meta:user-defined meta:name="OVERHEIDop.versieInformatie"/>
  </office:meta>
</office:document-meta>
</file>