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tadaweg 4, 9915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msdelta een aanvraag ontvangen voor het realiseren van tijdelijke huisvesting op eigen erf op de locatie Omtadaweg 4, 9915TA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18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0</meta:user-defined>
    <meta:user-defined meta:name="DCTERMS.abstract">9 oktober 2024 voor het realiseren van tijdelijke huisvesting op eigen erf op de locatie Omtadaweg 4, 9915TA 't Zandt.</meta:user-defined>
    <dc:language>nl</dc:language>
    <meta:user-defined meta:name="OVERHEIDop.locatietype/OVERHEIDop.gebiedsmarkering">Vlak</meta:user-defined>
    <meta:user-defined meta:name="DC.title">Kennisgeving ontvangst aanvraag omgevingsvergunning Omtadaweg 4, 9915TA 't Zand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188</meta:user-defined>
    <meta:user-defined meta:name="OVERHEIDop.GmbID/DC.identifier">gmb-2024-432188</meta:user-defined>
    <meta:user-defined meta:name="OVERHEIDop.versieInformatie"/>
  </office:meta>
</office:document-meta>
</file>