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urendaaldreef Oisterwijk op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>• <text:span text:style-name="nadrukvet">Durendaaldreef (tussen Jeroen Boschstraat en de Pieter Breughelstraat)</text:span></text:p>
            <text:p text:style-name="last-al">op zaterdag 29 maart 2025 van 15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18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Durendaaldreef Oisterwijk op 29 maart 202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187</meta:user-defined>
    <meta:user-defined meta:name="OVERHEIDop.GmbID/DC.identifier">gmb-2024-432187</meta:user-defined>
    <meta:user-defined meta:name="OVERHEIDop.versieInformatie"/>
  </office:meta>
</office:document-meta>
</file>