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uitbreiden van de bestaande dakopbouw, Bellefleurhof 12A, 2728KH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0-10-2024 een besluit verzonden op de aanvraag met zaaknummer 2024-114814 voor het uitbreiden van de bestaande dakopbouw op locatie Bellefleurhof 12A, 2728KH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218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18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4814</meta:user-defined>
    <meta:user-defined meta:name="DCTERMS.abstract">het uitbreiden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(OPA) voor het uitbreiden van de bestaande dakopbouw, Bellefleurhof 12A, 2728KH in Zoeterme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185</meta:user-defined>
    <meta:user-defined meta:name="OVERHEIDop.GmbID/DC.identifier">gmb-2024-432185</meta:user-defined>
    <meta:user-defined meta:name="OVERHEIDop.versieInformatie"/>
  </office:meta>
</office:document-meta>
</file>