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het jaarlijkse vreugdevuur op 31 december 2024, Kortenaer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rtenaerkade Alkmaar<text:span text:style-name="nadrukvet">; </text:span>het organiseren van het jaarlijkse vreugdevuur op 31 december 2024 / 1 januari 2025</text:p>
            <text:p text:style-name="common-al">
            
          </text:p>
            <text:p text:style-name="common-al">Datum ontvangst: 09-10-2024</text:p>
            <text:p text:style-name="last-al">Zaaknummer: 0000858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1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8245</meta:user-defined>
    <dc:language>nl</dc:language>
    <meta:user-defined meta:name="OVERHEIDop.locatietype/OVERHEIDop.gebiedsmarkering">Vlak</meta:user-defined>
    <meta:user-defined meta:name="DC.title">Algemene plaatselijke verordening Aangevraagd: het organiseren van het jaarlijkse vreugdevuur op 31 december 2024, Kortenaerkade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83</meta:user-defined>
    <meta:user-defined meta:name="OVERHEIDop.GmbID/DC.identifier">gmb-2024-432183</meta:user-defined>
    <meta:user-defined meta:name="OVERHEIDop.versieInformatie"/>
  </office:meta>
</office:document-meta>
</file>