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ult nabij huisnummer 2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4 heeft de gemeente Eemsdelta een aanvraag ontvangen voor het leggen van een kabel t.b.v. anodebed op de locatie De Bult nabij huisnummer 21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218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122</meta:user-defined>
    <meta:user-defined meta:name="DCTERMS.abstract">9 oktober 2024 voor het leggen van een kabel t.b.v. anodebed op de locatie De Bult nabij huisnummer 21 in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e Bult nabij huisnummer 21 in Appinge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181</meta:user-defined>
    <meta:user-defined meta:name="OVERHEIDop.GmbID/DC.identifier">gmb-2024-432181</meta:user-defined>
    <meta:user-defined meta:name="OVERHEIDop.versieInformatie"/>
  </office:meta>
</office:document-meta>
</file>