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nti-verdrogingsmaatregelen door automatisering van stuwen nabij Bröggelderweg te Vlodrop, in het Roerdal, en M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(onder voorwaarden) nabij Bröggelderweg te Vlodrop, in het Roerdal, en Meinweg / Roerdalen / verzonden 8 oktober 2024 / het uitvoeren van anti-verdrogingsmaatregelen door automatisering van stuw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anti-verdrogingsmaatregelen door automatisering van stuwen nabij Bröggelderweg te Vlodrop, in het Roerdal, en Meinwe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80</meta:user-defined>
    <meta:user-defined meta:name="OVERHEIDop.GmbID/DC.identifier">gmb-2024-432180</meta:user-defined>
    <meta:user-defined meta:name="OVERHEIDop.versieInformatie"/>
  </office:meta>
</office:document-meta>
</file>