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polderweg 6, 2841D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4 een aanvraag om een omgevingsvergunning ontvangen. Het gaat over het bouwen van bedrijfsunits def op de locatie Zuidplaspolderweg 6, 2841DD Moordrecht. De aanvraag is geregistreerd onder kenmerk 2024-000206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217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polderweg 6, 2841DD Moordrecht</meta:user-defined>
    <meta:user-defined meta:name="DCTERMS.W3CDTF/DCTERMS.available">2024-10-14</meta:user-defined>
    <meta:user-defined meta:name="DCTERMS.W3CDTF/OVERHEIDop.jaargang">2024</meta:user-defined>
    <meta:user-defined meta:name="OVERHEIDop.publicationIssue">432179</meta:user-defined>
    <meta:user-defined meta:name="OVERHEIDop.GmbID/DC.identifier">gmb-2024-432179</meta:user-defined>
    <meta:user-defined meta:name="OVERHEIDop.versieInformatie"/>
  </office:meta>
</office:document-meta>
</file>