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de woning aan Oranjelaan 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Oranjelaan 2, 6074 AV te Melick / Roerdalen / verzonden 4 oktober 2024 / het renoveren van de wo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216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6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6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noveren van de woning aan Oranjelaan 2 te Melick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169</meta:user-defined>
    <meta:user-defined meta:name="OVERHEIDop.GmbID/DC.identifier">gmb-2024-432169</meta:user-defined>
    <meta:user-defined meta:name="OVERHEIDop.versieInformatie"/>
  </office:meta>
</office:document-meta>
</file>