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Fair Priced Vintage op 19 en 20 oktober 2024,Getfertsingel (Drukper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(Drukpershal)</text:span> (0153Z2024100800015): het organiseren van Fair Priced Vintage op 19 en 20 oktober 2024 (geaccepteerd d.d. 1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16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6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100800015</meta:user-defined>
    <dc:language>nl</dc:language>
    <meta:user-defined meta:name="OVERHEIDop.locatietype/OVERHEIDop.gebiedsmarkering">Vlak</meta:user-defined>
    <meta:user-defined meta:name="DC.title">Melding het organiseren van Fair Priced Vintage op 19 en 20 oktober 2024,Getfertsingel (Drukpershal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2167</meta:user-defined>
    <meta:user-defined meta:name="OVERHEIDop.GmbID/DC.identifier">gmb-2024-432167</meta:user-defined>
    <meta:user-defined meta:name="OVERHEIDop.versieInformatie"/>
  </office:meta>
</office:document-meta>
</file>