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tationsplein 2011LR Haarlem, 0392-2024-0138749, het promoten van Dreft , op 19-10-2024 09:30 t/m 18:30, verzonden 10-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216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16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38749</meta:user-defined>
    <meta:user-defined meta:name="DCTERMS.abstract">het promoten van Dreft </meta:user-defined>
    <dc:language>nl</dc:language>
    <meta:user-defined meta:name="OVERHEIDop.locatietype/OVERHEIDop.gebiedsmarkering">Punt</meta:user-defined>
    <meta:user-defined meta:name="DC.title">Gemeente Haarlem, vergunning verleend, Stationsplein 2011LR Haarlem, 0392-2024-0138749, het promoten van Dreft , op 19-10-2024 09:30 t/m 18:30, verzonden 10-10-2024</meta:user-defined>
    <meta:user-defined meta:name="DCTERMS.W3CDTF/DCTERMS.available">2024-10-14</meta:user-defined>
    <meta:user-defined meta:name="DCTERMS.W3CDTF/OVERHEIDop.jaargang">2024</meta:user-defined>
    <meta:user-defined meta:name="OVERHEIDop.publicationIssue">432162</meta:user-defined>
    <meta:user-defined meta:name="OVERHEIDop.GmbID/DC.identifier">gmb-2024-432162</meta:user-defined>
    <meta:user-defined meta:name="OVERHEIDop.versieInformatie"/>
  </office:meta>
</office:document-meta>
</file>