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69a, 3241LL Middelharnis</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een aanvraag ontvangen voor een omgevingsvergunning betreffende het aanleggen van een inrit op locatie Oudelandsedijk 69a, 3241LL Middelharnis. De aanvraag is geregistreerd onder zaaknummer Z2024-0115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216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6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6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15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landsedijk 69a, 3241LL Middelharnis</meta:user-defined>
    <meta:user-defined meta:name="DCTERMS.W3CDTF/DCTERMS.available">2024-10-15</meta:user-defined>
    <meta:user-defined meta:name="DCTERMS.W3CDTF/OVERHEIDop.jaargang">2024</meta:user-defined>
    <meta:user-defined meta:name="OVERHEIDop.publicationIssue">432160</meta:user-defined>
    <meta:user-defined meta:name="OVERHEIDop.GmbID/DC.identifier">gmb-2024-432160</meta:user-defined>
    <meta:user-defined meta:name="OVERHEIDop.versieInformatie"/>
  </office:meta>
</office:document-meta>
</file>