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woning aan Vlasbree 18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Vlasbree 18, 6065 BZ te Montfort / Roerdalen / verzonden 8 oktober 2024 / het verbouwen van een wo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15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ning aan Vlasbree 18 te Montfor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157</meta:user-defined>
    <meta:user-defined meta:name="OVERHEIDop.GmbID/DC.identifier">gmb-2024-432157</meta:user-defined>
    <meta:user-defined meta:name="OVERHEIDop.versieInformatie"/>
  </office:meta>
</office:document-meta>
</file>