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Zadelmakerij 16 en 18 in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9 oktober 2024 een besluit genomen op de aanvraag met zaaknummer Z2024-00003851 voor het plaatsen van 2 carports op de locatie Zadelmakerij 16 en 18 in Delfzijl.</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215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1</meta:user-defined>
    <meta:user-defined meta:name="DCTERMS.abstract">9 oktober 2024 verleend voor het plaatsen van 2 carports op de locatie Zadelmakerij 16 en 18 in Delfzijl.</meta:user-defined>
    <dc:language>nl</dc:language>
    <meta:user-defined meta:name="DC.title">Kennisgeving besluit op aanvraag omgevingsvergunning (BOPA) Zadelmakerij 16 en 18 in Delfzijl</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106</meta:user-defined>
    <meta:user-defined meta:name="OVERHEIDop.publicationIssue">432156</meta:user-defined>
    <meta:user-defined meta:name="OVERHEIDop.GmbID/DC.identifier">gmb-2024-432156</meta:user-defined>
    <meta:user-defined meta:name="OVERHEIDop.versieInformatie"/>
  </office:meta>
</office:document-meta>
</file>