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2e uitweg aan Beukenlaan 10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aken/veranderen uitweg / Beukenlaan 10, 6063DA te Vlodrop / Roerdalen / verzonden 9 oktober 2024 / het aanleggen van 2e uitwe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215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5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5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aanleggen van een 2e uitweg aan Beukenlaan 10 te Vlodrop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150</meta:user-defined>
    <meta:user-defined meta:name="OVERHEIDop.GmbID/DC.identifier">gmb-2024-432150</meta:user-defined>
    <meta:user-defined meta:name="OVERHEIDop.versieInformatie"/>
  </office:meta>
</office:document-meta>
</file>