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Heijdenlaan 93, 3705 EE Zeist, het realiseren van een constructieve aanpassing a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der Heijdenlaan 93, 3705 EE Zeist, het realiseren van een constructieve aanpassing aan 24 woningen </text:p>
            <text:p text:style-name="common-al"/>
            <text:p text:style-name="common-al">Ontvangen op: 10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der Heijdenlaan 93, 3705 EE Zeist </text:p>
              </text:list-item>
              <text:list-item text:style-override="id1-3-2-1-1-5-2">
                <text:number>•</text:number>
                <text:p text:style-name="al">Omschrijving: het realiseren van een constructieve aanpassing aan 24 woning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701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213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3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3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13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Heijdenlaan 93, 3705 EE Zeist, het realiseren van een constructieve aanpassing aan 24 wonin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37</meta:user-defined>
    <meta:user-defined meta:name="OVERHEIDop.GmbID/DC.identifier">gmb-2024-432137</meta:user-defined>
    <meta:user-defined meta:name="OVERHEIDop.versieInformatie"/>
  </office:meta>
</office:document-meta>
</file>