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Koningin Wilhelminastraat 3 te Heemskerk, ingekomen 9 januari 2024, zaaknummer ODIJ-Z-24-1350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Heemskerk. De vergunning is aangevraagd voor het plaatsen van een dakkapel aan de voorzijde van de woning op de locatie Koningin Wilhelminastraat 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maart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21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Koningin Wilhelminastraat 3 te Heemskerk, ingekomen 9 januari 2024, zaaknummer ODIJ-Z-24-135069</meta:user-defined>
    <meta:user-defined meta:name="DCTERMS.W3CDTF/DCTERMS.available">2024-01-26</meta:user-defined>
    <meta:user-defined meta:name="DCTERMS.W3CDTF/OVERHEIDop.jaargang">2024</meta:user-defined>
    <meta:user-defined meta:name="OVERHEIDop.publicationIssue">43213</meta:user-defined>
    <meta:user-defined meta:name="OVERHEIDop.GmbID/DC.identifier">gmb-2024-43213</meta:user-defined>
    <meta:user-defined meta:name="OVERHEIDop.versieInformatie"/>
  </office:meta>
</office:document-meta>
</file>