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nriëtte Bosmansstraat 57 1077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een dakopbouw op de eerste verdieping en het plaatsen van dakkapellen op de tweede verdieping aan de voor- en achterzijde</text:p>
            <text:p text:style-name="common-al">Besluit: verleend</text:p>
            <text:p text:style-name="common-al">Besluit verzonden op: 10-10-2024</text:p>
            <text:p text:style-name="common-al">Zaakadres: Henriëtte Bosmansstraat 57 1077XG Amsterdam</text:p>
            <text:p text:style-name="common-al">Zaaknummer: Z2024-008184</text:p>
            <text:p text:style-name="common-al">DSO-nummer: 20240411008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818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2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2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2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184</meta:user-defined>
    <meta:user-defined meta:name="DCTERMS.abstract">uitbreiden van de woning met een dakopbouw op de eerste verdieping en het plaatsen van dakkapellen op de tweede verdieping aan de voor- e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nriëtte Bosmansstraat 57 1077XG Amsterda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129</meta:user-defined>
    <meta:user-defined meta:name="OVERHEIDop.GmbID/DC.identifier">gmb-2024-432129</meta:user-defined>
    <meta:user-defined meta:name="OVERHEIDop.versieInformatie"/>
  </office:meta>
</office:document-meta>
</file>