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St. Maarten” op 8 november 2024 van 18.30 uur tot 20.00 uur op het evenemententerrein 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evenemententerrein Schaapsweg te Herkenbosch / Roerdalen / verzonden 9 oktober 2024 / het organiseren en houden van het evenement “St. Maarten” op 8 november 2024 van 18.30 uur tot 2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St. Maarten” op 8 november 2024 van 18.30 uur tot 20.00 uur op het evenemententerrein aan Schaapsweg te Herkenbosc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22</meta:user-defined>
    <meta:user-defined meta:name="OVERHEIDop.GmbID/DC.identifier">gmb-2024-432122</meta:user-defined>
    <meta:user-defined meta:name="OVERHEIDop.versieInformatie"/>
  </office:meta>
</office:document-meta>
</file>