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nieuwe rijhal, Beekstraat 4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nieuwe rijhal</text:p>
            <text:p text:style-name="common-al">Locatie: Beekstraat 48 Nuenen </text:p>
            <text:p text:style-name="common-al">Ontvangen op: 02-10-2024</text:p>
            <text:p text:style-name="common-al">Zaaknummer: 0820233940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212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2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2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39400</meta:user-defined>
    <meta:user-defined meta:name="DCTERMS.abstract">het realiseren van een nieuwe rijh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nieuwe rijhal, Beekstraat 48 Nuenen: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21</meta:user-defined>
    <meta:user-defined meta:name="OVERHEIDop.GmbID/DC.identifier">gmb-2024-432121</meta:user-defined>
    <meta:user-defined meta:name="OVERHEIDop.versieInformatie"/>
  </office:meta>
</office:document-meta>
</file>