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kavel Gooimeer aan Baetland Vastgoed Winkels B.V.</text:p>
      <text:section text:name="zakelijke-mededeling_id1-3-2" text:style-name="zakelijke-mededeling">
        <text:section text:name="zakelijke-mededeling-tekst_id1-3-2-1" text:style-name="zakelijke-mededeling-tekst">
          <text:section text:name="tekst_id1-3-2-1-1" text:style-name="tekst">
            <text:p text:style-name="common-al">Betreffende het Perceel, plaatselijk bekend Gooimeer, kadastraal bekend gemeente Purmerend, H 3840 (gedeeltelijk) groot circa 220 m² (hierna het Perceel). De gemeente Purmerend (hierna de Gemeente) is voornemens om een deel van bovengenoemd perceel te verkopen aan <text:span text:style-name="nadrukvet">Baetland Vastgoed Winkels B.V.</text:span>. (hierna Baetland) ingeschreven in het handelsregister van de Kamer van Koophandel onder nummer 36049666.</text:p>
            <text:p text:style-name="common-al">
            <text:span text:style-name="nadrukvet">Enige serieuze gegadigde</text:span>
          </text:p>
            <text:p text:style-name="common-al">De Gemeente is van mening dat Baetland op grond van het Didam-arrest 26 november 2021 (rechtsoverweging 3.1.6) de enige serieus gegadigde is om het Perceel van de Gemeente te kopen op basis van een gesloten koopovereenkomst.</text:p>
            <text:p text:style-name="common-al">
            <text:span text:style-name="nadrukvet">Criteria</text:span>
          </text:p>
            <text:p text:style-name="common-al">De Gemeente voert hiertoe de navolgende objectieve, toetsbare en redelijke criteria aan:</text:p>
            <text:list text:style-name="id1-3-2-1-1-6">
              <text:list-item text:style-override="id1-3-2-1-1-6-1">
                <text:number>•</text:number>
                <text:p text:style-name="al">Baetland eigenaar is van het winkelcomplex Van Burgplein/Gooimeer waar zij winkelruimte (Van Burgplein 12) verhuurt aan een supermarkt;</text:p>
              </text:list-item>
              <text:list-item text:style-override="id1-3-2-1-1-6-2">
                <text:number>•</text:number>
                <text:p text:style-name="al">Het Perceel direct aan de achterkant grenst aan de supermarkt;</text:p>
              </text:list-item>
              <text:list-item text:style-override="id1-3-2-1-1-6-3">
                <text:number>•</text:number>
                <text:p text:style-name="al">Het Perceel bedoeld is voor een vergroting van de supermarkt waardoor deze beter kan gaan functioneren en toekomstbestendig kan worden gemaakt;</text:p>
              </text:list-item>
              <text:list-item text:style-override="id1-3-2-1-1-6-4">
                <text:number>•</text:number>
                <text:p text:style-name="al">Tussen Baetland en de huurder van de supermarkt zijn (huur)afspraken gemaakt om het Perceel bij de supermarkt te betrekken; </text:p>
              </text:list-item>
              <text:list-item text:style-override="id1-3-2-1-1-6-5">
                <text:number>•</text:number>
                <text:p text:style-name="al">Het Perceel niet anders gebruikt kan worden dan anders voor de vergroting van de supermarkt.</text:p>
              </text:list-item>
            </text:list>
            <text:p text:style-name="last-al">Mocht u desondanks bezwaren hebben tegen de voorgenomen verkoop van het Perceel aan Beatland dan dient u dit uiterlijk 20 kalenderdagen na datum van publicatie kenbaar te maken door middel van een gemotiveerd bericht aan <text:span text:style-name="nadrukondlijn">grondzaken@purmerend.nl</text:span> onder vermelding van “grondverkoop Gooimeer t.b.v. Baetland. Na onze gemotiveerde reactie op uw bericht krijgt u nog een tweede termijn van 7 kalenderdagen om een kort geding aanhangig te maken bij de rechtbank Noord-Holland. Indien u één van beide termijnen ongebruikt laat verstrijken, dan vervalt uw recht om in rechte op te komen tegen de voorgenomen grondverkoop als omschreven in deze publicatie. De gemeente is dan vrij om (verder) gevolg te geven aan haar voornemen tot verkoop van het Perceel. 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211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1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1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grond)verkoop kavel Gooimeer aan Baetland Vastgoed Winkels B.V.</meta:user-defined>
    <meta:user-defined meta:name="DCTERMS.W3CDTF/DCTERMS.available">2024-10-16</meta:user-defined>
    <meta:user-defined meta:name="DCTERMS.W3CDTF/OVERHEIDop.jaargang">2024</meta:user-defined>
    <meta:user-defined meta:name="OVERHEIDop.publicationIssue">432118</meta:user-defined>
    <meta:user-defined meta:name="OVERHEIDop.GmbID/DC.identifier">gmb-2024-432118</meta:user-defined>
    <meta:user-defined meta:name="OVERHEIDop.versieInformatie"/>
  </office:meta>
</office:document-meta>
</file>