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de aanleg van een glasvezelnetwerk op vliegbasis Gilze-Rijen, Rijksweg 121, 5121 RD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8-10-2024 een aanvraag omgevingsvergunning hebben ontvangen voor de aanleg van een glasvezelnetwerk op vliegbasis Gilze-Rijen op het adres Rijksweg 121, 5121 RD Rijen (109160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2117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1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1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1603</meta:user-defined>
    <dc:language>nl</dc:language>
    <meta:user-defined meta:name="OVERHEIDop.locatietype/OVERHEIDop.gebiedsmarkering">Punt</meta:user-defined>
    <meta:user-defined meta:name="DC.title">Ingekomen aanvraag omgevingsvergunning, de aanleg van een glasvezelnetwerk op vliegbasis Gilze-Rijen, Rijksweg 121, 5121 RD Rijen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117</meta:user-defined>
    <meta:user-defined meta:name="OVERHEIDop.GmbID/DC.identifier">gmb-2024-432117</meta:user-defined>
    <meta:user-defined meta:name="OVERHEIDop.versieInformatie"/>
  </office:meta>
</office:document-meta>
</file>