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Sint Maartensviering op 9 november 2024 van 18.30 uur tot 21.00 uur in de kern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kern Montfort / Roerdalen / verzonden 9 oktober 2024 / het organiseren en houden van het Sint Maartensviering op 9 november 2024 van 18.30 uur tot 21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11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Sint Maartensviering op 9 november 2024 van 18.30 uur tot 21.00 uur in de kern te Montfo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14</meta:user-defined>
    <meta:user-defined meta:name="OVERHEIDop.GmbID/DC.identifier">gmb-2024-432114</meta:user-defined>
    <meta:user-defined meta:name="OVERHEIDop.versieInformatie"/>
  </office:meta>
</office:document-meta>
</file>