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 vastgesteld bestemmingsplan ‘Landelijk gebied, Blokzijlerdwarsweg 12 te Markness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temmingsplan</text:span>
          </text:p>
            <text:p text:style-name="common-al">Het bestemmingsplan regelt het wijzigen van de geldende bestemming om een fruitverwekingsbedrijf permanent mogelijk te maken. In 2019 is het fruitverwekingsbedrijf met een tijdelijke omgevingsvergunning mogelijk gemaakt. </text:p>
            <text:p text:style-name="common-al">
            <text:span text:style-name="nadrukvet"/>
          </text:p>
            <text:p text:style-name="common-al">
            <text:span text:style-name="nadrukvet">Het plan is op 30 september 2024 gewijzigd vastgesteld door de gemeenteraad van Noordoostpolder. </text:span>
          </text:p>
            <text:p text:style-name="common-al">Het gaat om de volgende aanpassing op de verbeelding:</text:p>
            <text:p text:style-name="common-al">* Één van de bouwvlakken is verkleind.</text:p>
            <text:p text:style-name="common-al">Het college van burgemeester en wethouders legt dit plan ter inzage op grond van artikel 3.8 Wet ruimtelijke ordening.</text:p>
            <text:p text:style-name="common-al">
            <text:span text:style-name="nadrukvet"/>
          </text:p>
            <text:p text:style-name="common-al">
            <text:span text:style-name="nadrukvet">Het bestemmingsplan en de bijbehorende stukken zijn in te zien van 17 oktober 2024 tot en met 27 november 2024</text:span>
          </text:p>
            <text:p text:style-name="common-al">Dit kan op:</text:p>
            <text:list text:style-name="id1-3-2-1-1-11">
              <text:list-item text:style-override="id1-3-2-1-1-11-1">
                <text:number>1.</text:number>
                <text:p text:style-name="al">www.noordoostpolder.nl/ter-inzage;</text:p>
              </text:list-item>
              <text:list-item text:style-override="id1-3-2-1-1-11-2">
                <text:number>2.</text:number>
                <text:p text:style-name="al">op www.ruimtelijkeplannen.nl. Het identificatienummer van het gewijzigd vastgestelde bestemmingsplan is: NL.IMRO.0171.BP00740-VS01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eroep indienen tegen het bestemmingsplan tot en met 27 november 2024</text:span>
          </text:p>
            <text:p text:style-name="common-al">Voordat de Afdeling Bestuursrechtspraak van de Raad van State uw beroep inhoudelijk behandelt, beoordeelt zij of uw beroep ontvankelijk is. </text:p>
            <text:p text:style-name="common-al">Uw beroep stuurt u naar de Raad van State:</text:p>
            <text:p text:style-name="common-al">Afdeling Bestuursrechtspraak van de Raad van State </text:p>
            <text:p text:style-name="common-al">Postbus 20019</text:p>
            <text:p text:style-name="common-al">2500 EA Den Haag</text:p>
            <text:p text:style-name="common-al">
            <text:span text:style-name="nadrukvet"/>
          </text:p>
            <text:p text:style-name="common-al">
            <text:span text:style-name="nadrukvet">Wilt u voorkomen dat tijdens uw beroep het bestemmingsplan in werking treedt?</text:span>
          </text:p>
            <text:p text:style-name="common-al">Vraag dan een voorlopige voorziening aan. Dit doet u bij de Raad van State:</text:p>
            <text:p text:style-name="common-al">De voorzitter van de Afdeling Bestuursrechtspraak van de Raad van State </text:p>
            <text:p text:style-name="common-al">Postbus 20019</text:p>
            <text:p text:style-name="common-al">2500 EA Den Haag.</text:p>
            <text:p text:style-name="common-al">De afdeling beslist of de voorlopige voorziening wordt toegekend. </text:p>
            <text:p text:style-name="common-al">Let op: het indienen van beroep en een voorlopige voorziening kost geld (griffierechten). Voor meer informatie neemt u contact op met de Afdeling Bestuursrechtspraak van de Raad van State, telefoonnummer: (070) 426 44 26. </text:p>
            <text:p text:style-name="common-al">
            <text:span text:style-name="nadrukvet"/>
          </text:p>
            <text:p text:style-name="common-al">
            <text:span text:style-name="nadrukvet">Heeft u vragen?</text:span>
          </text:p>
            <text:p text:style-name="common-al">Neem dan contact op met de heer G.J. Kerssies van het cluster VTH op telefoonnummer 06 51 07 40 31 of per e-mail (<text:a xlink:href="mailto:g.kerssies@noordoostpolder.nl" xlink:type="simple">g.kerssies@noordoostpolder.nl</text:a>)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210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0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0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7/xml/MC-DRP-PlanRuimtelijk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71.BP00740-VS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Gewijzigd vastgesteld bestemmingsplan ‘Landelijk gebied, Blokzijlerdwarsweg 12 te Marknesse’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105</meta:user-defined>
    <meta:user-defined meta:name="OVERHEIDop.GmbID/DC.identifier">gmb-2024-432105</meta:user-defined>
    <meta:user-defined meta:name="OVERHEIDop.versieInformatie"/>
  </office:meta>
</office:document-meta>
</file>