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een feestweekend C.V. D'n Doal op 11 januari 2025 van 19.00 uur tot 01.30 uur en 12 januari 2025 van 10.30 uur tot 19.30 uur aan Bronneberg 31 te Herken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common-al">Evenementmelding / Bronneberg 31, 6075CW te Herkenbosch / Roerdalen / verzonden 8 oktober 2024 / het organiseren en houden van een feestweekend C.V. D'n Doal op 11 januari 2025 van 19.00 uur tot 01.30 uur en 12 januari 2025 van 10.30 uur tot 19.3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3210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0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0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organiseren en houden van een feestweekend C.V. D'n Doal op 11 januari 2025 van 19.00 uur tot 01.30 uur en 12 januari 2025 van 10.30 uur tot 19.30 uur aan Bronneberg 31 te Herkenbosch</meta:user-defined>
    <meta:user-defined meta:name="DCTERMS.W3CDTF/DCTERMS.available">2024-10-15</meta:user-defined>
    <meta:user-defined meta:name="DCTERMS.W3CDTF/OVERHEIDop.jaargang">2024</meta:user-defined>
    <meta:user-defined meta:name="OVERHEIDop.publicationIssue">432101</meta:user-defined>
    <meta:user-defined meta:name="OVERHEIDop.GmbID/DC.identifier">gmb-2024-432101</meta:user-defined>
    <meta:user-defined meta:name="OVERHEIDop.versieInformatie"/>
  </office:meta>
</office:document-meta>
</file>