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5 wooneenheden aan de Burgemeester Posweg 10 in Brakel. Zaaknummer: ODR231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3. De aanvraag omgevingsvergunning heeft betrekking op het realiseren van 5 wooneenheden op het adres Burgemeester Posweg 1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5 wooneenheden aan de Burgemeester Posweg 10 in Brakel. Zaaknummer: ODR231607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21</meta:user-defined>
    <meta:user-defined meta:name="OVERHEIDop.GmbID/DC.identifier">gmb-2024-4321</meta:user-defined>
    <meta:user-defined meta:name="OVERHEIDop.versieInformatie"/>
  </office:meta>
</office:document-meta>
</file>