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29486031-649b-4dd0-ab87-f140ef6b1bb0.png" manifest:media-type="image/x-eps"/>
  <manifest:file-entry manifest:full-path="Pictures/afb281329805i745ba20d-6736-4b0d-aad4-22ad39890b68.png" manifest:media-type="image/x-eps"/>
  <manifest:file-entry manifest:full-path="Pictures/afb1033413891ibd7636b4-2eba-44d8-af5a-74817f9397c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office:automatic-styles>
  <office:body>
    <office:text>
      <text:p text:style-name="new_page_staatscourant"/>
      <text:p text:style-name="single-kop-titel">2024-10-10  Bernadottelaan, Zuidwest, Parkeer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69180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herinrichting van de Bernadottelaan – Bevinlaan en omgeving er diverse verkeersmaatregelen genomen dienen te worden, waaronder deze;</text:p>
            <text:p text:style-name="common-al"/>
            <text:p text:style-name="common-al">
            <text:span text:style-name="nadrukvet">dat</text:span>
          </text:p>
            <text:p text:style-name="common-al">naast de aanpassingen van de infrastructuur ook de verkeersmaatregelen aangepast dienen te worden naar de nieuwe situatie; </text:p>
            <text:p text:style-name="common-al"/>
            <text:p text:style-name="common-al">
            <text:span text:style-name="nadrukvet">dat</text:span>
          </text:p>
            <text:p text:style-name="common-al">door deze herinrichting de kwaliteit van de openbare ruimte en de verkeersveiligheid voor de weggebruikers verbetert en draagt bij aan de doelen van het Mobiliteitsplan 2040;</text:p>
            <text:p text:style-name="common-al"/>
            <text:p text:style-name="common-al">
            <text:span text:style-name="nadrukvet">dat</text:span>
          </text:p>
            <text:p text:style-name="common-al">om de functie van de weg als woonstraat te waarborgen de wegen ingericht worden als verblijfsgebied volgens de principes van Duurzaam Veilig;</text:p>
            <text:p text:style-name="common-al"/>
            <text:p text:style-name="common-al">
            <text:span text:style-name="nadrukvet">dat</text:span>
          </text:p>
            <text:p text:style-name="common-al">Gezond Stedelijk Leven voor iedereen de lange termijnvisie is van de gemeente Utrecht. Dit houdt in dat iedereen gezond en prettig kan wonen en werken in de groeiende stad;</text:p>
            <text:p text:style-name="common-al"/>
            <text:p text:style-name="common-al">
            <text:span text:style-name="nadrukvet">dat</text:span>
          </text:p>
            <text:p text:style-name="common-al">met de herinrichting de straten zo veel mogelijk versmald worden om de rijsnelheid te verlagen, de oversteekbaarheid te verbeteren en meer ruimte voor voetgangers en groen te maken. Dit betekent dat na de herinrichting al het parkeren in parkeervakken georganiseerd wordt. Waar mogelijk wordt haaksparkeren vervangen door langsparkeren (bijvoorbeeld Bernadottelaan) om zo meer ruimte voor groen, beter doorlopende looproutes voor voetgangers en een veiliger situatie voor fietsers te maken;</text:p>
            <text:p text:style-name="common-al"/>
            <text:p text:style-name="common-al">
            <text:span text:style-name="nadrukvet">dat</text:span>
          </text:p>
            <text:p text:style-name="common-al">de rijbaan van de Bernadottelaan versmald wordt waarbij de as van de weg blijft liggen. De haaksparkeervakken ter hoogte van de plantsoenen voor de galerijflats worden omgezet naar langsparkeervakken;</text:p>
            <text:p text:style-name="common-al"/>
            <text:p text:style-name="common-al">
            <text:span text:style-name="nadrukvet">dat</text:span>
          </text:p>
            <text:p text:style-name="common-al">in het kader om terughoudendheid te betrachten bij het plaatsen van borden, besloten is om alle aanwezige parkeerverbodsborden en het stopverbodsbord op de Bernadottelaan, te weten de E1 en de E2, te verwijderen. Het profiel van de weg wordt dusdanig versmald dat het voor zich spreekt om niet op de rijbaan zelf, dus buiten de parkeervakken, te parkeren;</text:p>
            <text:p text:style-name="common-al"/>
            <text:p text:style-name="common-al">
            <text:span text:style-name="nadrukvet">dat</text:span>
          </text:p>
            <text:p text:style-name="common-al">belangrijke projectdoelstellingen bij de herinrichting van de Bernadottelaan - Bevinlaan en omgeving zijn:</text:p>
            <text:list text:style-name="id1-3-2-2-1-53">
              <text:list-item text:style-override="id1-3-2-2-1-53-1">
                <text:number>•</text:number>
                <text:p text:style-name="al">aanpakken van achterstallig onderhoud aan het riool en de wegen</text:p>
              </text:list-item>
              <text:list-item text:style-override="id1-3-2-2-1-53-2">
                <text:number>•</text:number>
                <text:p text:style-name="al">vergroten van de leefbaarheid in de buurt voor verblijven en ontmoeten</text:p>
              </text:list-item>
              <text:list-item text:style-override="id1-3-2-2-1-53-3">
                <text:number>•</text:number>
                <text:p text:style-name="al">verbeteren van de verkeersveiligheid in 30 km per uur straten (duurzaam verkeersveilig)</text:p>
              </text:list-item>
              <text:list-item text:style-override="id1-3-2-2-1-53-4">
                <text:number>•</text:number>
                <text:p text:style-name="al">aanpassen van de woonomgeving tegen klimaatverandering (klimaatbestendige inrichting)</text:p>
              </text:list-item>
              <text:list-item text:style-override="id1-3-2-2-1-53-5">
                <text:number>•</text:number>
                <text:p text:style-name="al">vervangen van (niet functionele) verharding door groen en bomen</text:p>
              </text:list-item>
            </text:list>
            <text:p text:style-name="common-al"/>
            <text:p text:style-name="common-al">
            <text:span text:style-name="nadrukvet">dat</text:span>
          </text:p>
            <text:p text:style-name="common-al">de herinrichting van de buurt in een integrale aanpak van de openbare ruimte voorziet om zo weinig mogelijk hinder voor gebruikers te veroorzaken en om zo (kosten)efficiënt mogelijk te werken. Door groot onderhoud en vervanging te combineren met de herinrichting hoeft de straat maar één keer open; </text:p>
            <text:p text:style-name="common-al"/>
            <text:p text:style-name="common-al">
            <text:span text:style-name="nadrukvet">dat</text:span>
          </text:p>
            <text:p text:style-name="common-al">met deze herinrichting van de Bernadottelaan - Bevinlaan en omgeving werk van werk gemaakt wordt en wordt de openbare ruimte van de Bernadottelaan, de Nansenlaan, de De Gasperilaan, de Bevinlaan en gedeeltes van de Rooseveltlaan, de Marshalllaan en de Trumanlaan vernieuwd. De buurt wordt groener gemaakt en klaar voor de toekomst in het kader van de klimaatadaptie;</text:p>
            <text:p text:style-name="common-al">. </text:p>
            <text:p text:style-name="common-al">
            <text:span text:style-name="nadrukvet">dat</text:span>
          </text:p>
            <text:p text:style-name="common-al">bij de vernieuwing van het riool een gescheiden stelsel komt, zodat het regenwater niet meer afgevoerd wordt, maar infiltreert in de bodem. Aan het project zijn ambities verbonden zoals klimaatadaptatie, circulariteit en duurzaamheid;</text:p>
            <text:p text:style-name="common-al"/>
            <text:p text:style-name="common-al">
            <text:span text:style-name="nadrukvet">dat</text:span>
          </text:p>
            <text:p text:style-name="common-al">door het verlagen van de maximum snelheid en het aanleggen van oversteekplaatsen voor de voetganger de verkeersveiligheid verbeterd wordt;</text:p>
            <text:p text:style-name="common-al"/>
            <text:p text:style-name="common-al">
            <text:span text:style-name="nadrukvet">dat</text:span>
          </text:p>
            <text:p text:style-name="common-al">vanaf 2021 standaard snelheidsremmers in de vorm van drempels of drempelplateau’s toegepast worden.  Echter vanwege de busroute worden drempelplateau’s in plaats van drempels op de Marshalllaan, Van Heuven Goedhartlaan en Bernadottelaan aangebracht  Extra snelheidsremmende maatregelen in de vorm van drempels op deze locaties behoren niet tot de mogelijkheden vanwege de route van de bus;</text:p>
            <text:p text:style-name="common-al"/>
            <text:p text:style-name="common-al">
            <text:span text:style-name="nadrukvet">dat</text:span>
          </text:p>
            <text:p text:style-name="common-al">om te hard rijden in de wijk te ontmoedigen, krijgen hoofd- en dwarslanen een inrichting die past bij 30 km per uur. Rijlopers worden versmald naar 4.80 m breed en uitgevoerd in gebakken klinkers in plaats van asfalt. In de woonstraten met expeditieverkeer en/of permanente busroute vindt een optische versmalling van de rijloper plaats naar 5.80 m breed. Door het versmallen van de rijbaan en het toepassen van gebakken klinkers gaat de snelheid van gemotoriseerd verkeer omlaag en verbetert de oversteekbaarheid van voetgangers;</text:p>
            <text:p text:style-name="common-al"/>
            <text:p text:style-name="common-al">
            <text:span text:style-name="nadrukvet">dat</text:span>
          </text:p>
            <text:p text:style-name="common-al">het aantal parkeerplaatsen binnen het projectgebied in orde grootte gelijk blijft, maar worden beter over de straten verspreid, zodat vergroting van de plantsoenen en vergroening in de dwarslanen mogelijk wordt;  </text:p>
            <text:p text:style-name="common-al"/>
            <text:p text:style-name="common-al">
            <text:span text:style-name="nadrukvet">dat</text:span>
          </text:p>
            <text:p text:style-name="common-al">gehandicaptenparkeerplaatsen (met parkeervergunning) behouden blijven;</text:p>
            <text:p text:style-name="common-al"/>
            <text:p text:style-name="common-al">
            <text:span text:style-name="nadrukvet">dat</text:span>
          </text:p>
            <text:p text:style-name="common-al">de bereikbaarheid voor nood- en hulpdiensten gegarandeerd is. De rijbanen zijn voldoende breed om met grotere voertuigen, zoals een brandweerwagen, te kunnen berijden; </text:p>
            <text:p text:style-name="common-al"/>
            <text:p text:style-name="common-al">
            <text:span text:style-name="nadrukvet">dat</text:span>
          </text:p>
            <text:p text:style-name="common-al">deze herinrichting mede tot stand gekomen is middels een participatie traject (inspraakprocedure) waarbij bewoners, gebruikers, ondernemens en belanghebbenden van de buurt hun meningen, ideeën en ervaringen kenbaar hebben kunnen maken;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5</text:span><text:span text:style-name="nadrukvet"/><text:span text:style-name="nadrukvet">oktober</text:span><text:span text:style-name="nadrukvet"> 2024</text:span>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Bernadottelaan</text:span>
            <text:span text:style-name="nadrukvet"/>(ter hoogte van het pand Bernadottelaan huisnummer 11 nabij de Eisenhowerlaan; wegvak: tussen de Eisenhowerlaan en de Trumanlaan)</text:p>
            <text:p text:style-name="common-al"/>
            <text:p text:style-name="common-al">Intrekken: Parkeerverbod (E1) volgens bijlage 1 van het RVV 1990    <text:span text:style-name="nadrukvet"/></text:p>
            <text:p text:style-name="common-al"/>
            <text:p text:style-name="common-al">
            <draw:frame><draw:text-box><text:section text:name="plaatje_id1-3-2-2-1-105-1" text:style-name="plaatje">
              <text:p text:style-name="illustratie_id1-3-2-2-1-105-1-1"><draw:frame draw:style-name="illustratie_id1-3-2-2-1-105-1-1" text:anchor-type="paragraph" svg:width="71.7mm" svg:height="115.1mm"><draw:image xlink:href="Pictures/afb1i29486031-649b-4dd0-ab87-f140ef6b1bb0.png" xlink:type="simple"/></draw:frame></text:p>
            </text:section></draw:text-box></draw:frame>
            <text:span text:style-name="nadrukvet"/>
          </text:p>
            <text:p text:style-name="common-al"/>
            <text:p text:style-name="common-al">In te trekken E1</text:p>
            <text:p text:style-name="common-al"/>
            <text:p text:style-name="common-al"/>
            <text:p text:style-name="common-al">
            <text:span text:style-name="nadrukvet">Bernadottelaan</text:span> (ter hoogte van de panden Bernadottelaan huisnummers 13 en 15 en tegenover het Van Starkenborghhof; wegvak: tussen de Eisenhowerlaan en de Trumanlaan)</text:p>
            <text:p text:style-name="common-al"/>
            <text:p text:style-name="common-al">Intrekken: Parkeerverbod (E1) volgens bijlage 1 van het RVV 1990 met de OB502   </text:p>
            <text:p text:style-name="common-al"/>
            <text:p text:style-name="common-al">
            <text:span text:style-name="nadrukvet"/>
            <draw:frame><draw:text-box><text:section text:name="plaatje_id1-3-2-2-1-114-2" text:style-name="plaatje">
              <text:p text:style-name="illustratie_id1-3-2-2-1-114-2-1"><draw:frame draw:style-name="illustratie_id1-3-2-2-1-114-2-1" text:anchor-type="paragraph" svg:width="70.1mm" svg:height="57.9mm"><draw:image xlink:href="Pictures/afb281329805i745ba20d-6736-4b0d-aad4-22ad39890b68.png" xlink:type="simple"/></draw:frame></text:p>
            </text:section></draw:text-box></draw:frame>
            <text:span text:style-name="nadrukvet"/>
          </text:p>
            <text:p text:style-name="common-al"/>
            <text:p text:style-name="common-al">In te tekken E1 met OB502</text:p>
            <text:p text:style-name="common-al"/>
            <text:p text:style-name="common-al">
            <text:span text:style-name="nadrukvet">Bernadottelaan</text:span> (ter hoogte van de hoek met de Trumanlaan; wegvak: tussen de Eisenhowerlaan en de Trumanlaan) </text:p>
            <text:p text:style-name="common-al"/>
            <text:p text:style-name="common-al">Intrekken: Parkeerverbod (E1) volgens bijlage 1 van het RVV 1990</text:p>
            <text:p text:style-name="common-al"/>
            <text:p text:style-name="common-al">
            <draw:frame><draw:text-box><text:section text:name="plaatje_id1-3-2-2-1-122-1" text:style-name="plaatje">
              <text:p text:style-name="illustratie_id1-3-2-2-1-122-1-1"><draw:frame draw:style-name="illustratie_id1-3-2-2-1-122-1-1" text:anchor-type="paragraph" svg:width="98.2mm" svg:height="89.5mm"><draw:image xlink:href="Pictures/afb1033413891ibd7636b4-2eba-44d8-af5a-74817f9397cf.png" xlink:type="simple"/></draw:frame></text:p>
            </text:section></draw:text-box></draw:frame>
          </text:p>
            <text:p text:style-name="common-al"/>
            <text:p text:style-name="common-al">In te trekken E1</text:p>
            <text:p text:style-name="common-al"/>
            <text:p text:style-name="common-al"/>
            <text:p text:style-name="common-al"/>
            <text:p text:style-name="common-al">Utrecht, 10 oktober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4 oktober</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5-1-1" style:parent-style-name="Standard">
      <style:paragraph-properties style:line-spacing="0mm" style:text-autospace="none" ofo:line-height="0.001cm"/>
    </style:style>
    <style:style style:family="graphic" style:name="illustratie_id1-3-2-2-1-105-1-1" style:parent-style-name="Standard">
      <style:graphic-properties style:horizontal-pos="left" style:horizontal-rel="paragraph" style:vertical-pos="top" style:vertical-rel="paragraph" style:wrap="none" ofo:margin-right="3mm"/>
    </style:style>
    <style:style style:family="paragraph" style:name="illustratie_id1-3-2-2-1-114-2-1" style:parent-style-name="Standard">
      <style:paragraph-properties style:line-spacing="0mm" style:text-autospace="none" ofo:line-height="0.001cm"/>
    </style:style>
    <style:style style:family="graphic" style:name="illustratie_id1-3-2-2-1-114-2-1" style:parent-style-name="Standard">
      <style:graphic-properties style:horizontal-pos="left" style:horizontal-rel="paragraph" style:vertical-pos="top" style:vertical-rel="paragraph" style:wrap="none" ofo:margin-right="3mm"/>
    </style:style>
    <style:style style:family="paragraph" style:name="illustratie_id1-3-2-2-1-122-1-1" style:parent-style-name="Standard">
      <style:paragraph-properties style:line-spacing="0mm" style:text-autospace="none" ofo:line-height="0.001cm"/>
    </style:style>
    <style:style style:family="graphic" style:name="illustratie_id1-3-2-2-1-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209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9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9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1 en E1 met OB502 - Bernadottelaan (t.h.v. het pand Bernadottelaan huisno. 11 nabij de Eisenhowerlaan, t.h.v. de panden huisnrs. 13 en 15 tegenover het Van Starkenborghhof en t.h.v. de hoek met de Trumanlaa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691808</meta:user-defined>
    <meta:user-defined meta:name="OVERHEIDop.verkeersbordcode">E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4-10-10  Bernadottelaan, Zuidwest, Parkeerverbod,  Verkeersmaatregelen Gemeente Utrecht</meta:user-defined>
    <meta:user-defined meta:name="DCTERMS.W3CDTF/DCTERMS.available">2024-10-14</meta:user-defined>
    <meta:user-defined meta:name="OVERHEIDop.externeBijlage">Bebordingsplan Bernadottelaan|exb-2024-39104</meta:user-defined>
    <meta:user-defined meta:name="DCTERMS.W3CDTF/OVERHEIDop.jaargang">2024</meta:user-defined>
    <meta:user-defined meta:name="OVERHEIDop.publicationIssue">432099</meta:user-defined>
    <meta:user-defined meta:name="OVERHEIDop.GmbID/DC.identifier">gmb-2024-432099</meta:user-defined>
    <meta:user-defined meta:name="OVERHEIDop.versieInformatie"/>
  </office:meta>
</office:document-meta>
</file>