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sichemse Broeksteeg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in afwijking van het tijdelijk omgevingsplan, verleend voor technische voorzieningen zonnepanelenpark Beusichem op het adres Beusichemse Broeksteeg 5 in Beusichem (1-10-2024), ODR24041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onderwerp/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common-al">Voor meer informatie over bezwaar en voorlopige voorziening kunt u kijken op <text:a xlink:href="https://www.buren.nl/onderwerp/bezwaar/" xlink:type="simple">Bezwaar maken - Gemeente Bur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14 oktober 2024</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20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404189</meta:user-defined>
    <dc:language>nl</dc:language>
    <meta:user-defined meta:name="DC.title">Omgevingsvergunning verleend, Beusichemse Broeksteeg 5 in Beusichem</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Beusichemse Broeksteeg 5, Beusichem|exb-2024-39102</meta:user-defined>
    <meta:user-defined meta:name="OVERHEIDop.publicationIssue">432091</meta:user-defined>
    <meta:user-defined meta:name="OVERHEIDop.GmbID/DC.identifier">gmb-2024-432091</meta:user-defined>
    <meta:user-defined meta:name="OVERHEIDop.versieInformatie"/>
  </office:meta>
</office:document-meta>
</file>