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 Vestingplein Velserbroek, verlenging standplaatsvergunning (vis) Vestingplein Vels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tandplaats Vestingplein Velserbroek, verlenging standplaatsvergunning (vis) Vestingplein Velserbroek</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Standplaats Vestingplein Velserbroek, verlenging standplaatsvergunning (vis) Vestingplein Velserbroek (10-10-2024) 04531760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0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760554</meta:user-defined>
    <meta:user-defined meta:name="DCTERMS.abstract">---</meta:user-defined>
    <dc:language>nl</dc:language>
    <meta:user-defined meta:name="OVERHEIDop.locatietype/OVERHEIDop.gebiedsmarkering">Vlak</meta:user-defined>
    <meta:user-defined meta:name="DC.title">Verleende standplaatsvergunning Standplaats Vestingplein Velserbroek, verlenging standplaatsvergunning (vis) Vestingplein Velserbroek</meta:user-defined>
    <meta:user-defined meta:name="DCTERMS.W3CDTF/DCTERMS.available">2024-10-14</meta:user-defined>
    <meta:user-defined meta:name="DCTERMS.W3CDTF/OVERHEIDop.jaargang">2024</meta:user-defined>
    <meta:user-defined meta:name="OVERHEIDop.publicationIssue">432087</meta:user-defined>
    <meta:user-defined meta:name="OVERHEIDop.GmbID/DC.identifier">gmb-2024-432087</meta:user-defined>
    <meta:user-defined meta:name="OVERHEIDop.versieInformatie"/>
  </office:meta>
</office:document-meta>
</file>