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Starreboslaan 2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Starreboslaan 2 te Beek en Donk</text:p>
            <text:p text:style-name="common-al">Activiteit: Omgevingsplanactiviteit, bouwactiviteit (op grond van Bbl)</text:p>
            <text:p text:style-name="common-al">Voor: Het onderhouden en/of restaureren van de schil van de langgevelboerderij</text:p>
            <text:p text:style-name="common-al">Datum aanvraag: 12 juli 2024</text:p>
            <text:p text:style-name="common-al">DSO verzoeknummer: 2024071200869</text:p>
            <text:p text:style-name="common-al">Besluitdatum: 10 oktober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4-00067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208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8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4-000670 </meta:user-defined>
    <dc:language>nl</dc:language>
    <meta:user-defined meta:name="OVERHEIDop.locatietype/OVERHEIDop.gebiedsmarkering">Adres</meta:user-defined>
    <meta:user-defined meta:name="DC.title">Gemeente Laarbeek, besluit aanvraag omgevingsvergunning, Starreboslaan 2 te Beek en Donk</meta:user-defined>
    <meta:user-defined meta:name="DCTERMS.W3CDTF/DCTERMS.available">2024-10-14</meta:user-defined>
    <meta:user-defined meta:name="DCTERMS.W3CDTF/OVERHEIDop.jaargang">2024</meta:user-defined>
    <meta:user-defined meta:name="OVERHEIDop.publicationIssue">432085</meta:user-defined>
    <meta:user-defined meta:name="OVERHEIDop.GmbID/DC.identifier">gmb-2024-432085</meta:user-defined>
    <meta:user-defined meta:name="OVERHEIDop.versieInformatie"/>
  </office:meta>
</office:document-meta>
</file>